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Paragrafoelenco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" style:parent-style-name="Normale" style:family="paragraph">
      <style:paragraph-properties fo:text-align="justify" fo:margin-left="0.25in">
        <style:tab-stops/>
      </style:paragraph-properties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DICHIARAZIONE <text:s/>“PANTOUFLAGE - REVOLVING DOORS” - SCHEMA TIPO</text:p>
      <text:p text:style-name="P2"/>
      <text:p text:style-name="P3">Procedura di gara……………………………………………del Comune di Taglio di Po</text:p>
      <text:p text:style-name="P4">la Società………………………………………………….. (di seguito denominata Società),</text:p>
      <text:p text:style-name="P5">sede legale in………………………….., via………………………………………n……….</text:p>
      <text:p text:style-name="P6">codice fiscale/P.IVA…………………………., rappresentata da……………………………</text:p>
      <text:p text:style-name="P7">………………………. in qualità di ………………………………………………………….</text:p>
      <text:p text:style-name="P8"/>
      <text:p text:style-name="P9">DICHIARA</text:p>
      <text:list text:style-name="LFO1" text:continue-numbering="true">
        <text:list-item>
          <text:p text:style-name="P10">di non aver conferito incarichi professionali né<text:s/>affidato<text:s/>alcun contratto di lavoro subordinato o<text:s/>autonomo ad ex-dipendenti del Comune di Taglio di Po che hanno cessato il rapporto di lavoro con tale Ente da meno di tre anni i quali, negli ultimi tre anni di servizio, hanno esercitato poteri autoritativi o negoziali per conto di quest’ultimo ai sensi dell’art.53, comma 16-ter del D.Lgs. n. 165/2001 s.m.i<text:s/>*;</text:p>
        </text:list-item>
      </text:list>
      <text:p text:style-name="P11"/>
      <text:list text:style-name="LFO1" text:continue-numbering="true">
        <text:list-item>
          <text:p text:style-name="P12">di <text:s/>aver conferito incarichi professionali e<text:s/>affidato<text:s/>contratto di lavoro subordinato o autonomo ad ex-dipendenti del Comune di Taglio di Po che hanno cessato il rapporto di lavoro con tale Ente da meno di tre anni i quali, tuttavia negli ultimi tre anni di servizio, non hanno esercitato poteri autoritativi o negoziali per conto di quest’ultimo ai sensi dell’art.53, comma 16-ter del D.Lgs. n. 165/2001 s.m.i;</text:p>
        </text:list-item>
      </text:list>
      <text:p text:style-name="P13"/>
      <text:list text:style-name="LFO1" text:continue-numbering="true">
        <text:list-item>
          <text:p text:style-name="P14">di aver conferito incarichi professionali e<text:s/>affidato<text:s/>contratto di lavoro subordinato o autonomo ad ex-dipendenti del Comune di Taglio di Po, dopo tre<text:s/>anni da quando gli stessi<text:s/>hanno cessato il rapporto di lavoro con tale Ente<text:s/>e quindi nel rispetto di quanto previsto<text:s/>dall’art.53, comma 16-ter del D.Lgs. n. 165/2001 s.m.i;</text:p>
        </text:list-item>
      </text:list>
      <text:p text:style-name="P15">*La dichiarazione viene resa una sola volta<text:s/>e resta valida fino a comunicazione di eventuale variazione nello stato del dichiarante. In caso di svolgimento di attività lavorativa o professionale da parte dell’ex-dipendente senza aver rispettato le disposizioni contenute nell’art.53, comma 16-ter del D.Lvo. n.165/2001 s.m.i., comporta il divieto per il soggetto privato<text:s/>che ha conferito l’incarico o il lavoro, di contrarre con la pubblica amministrazione per i successivi tre anni, e l’obbligo per l’ex dipendente di restituzione dei compensi eventualmente percepiti e accertati. L’Amministrazione informa, ai sensi del d.lgs. n.196 del 2003, che i dati conferiti con la presente dichiarazione sostitutiva saranno utilizzati in relazione allo sviluppo del procedimento amministrativo per cui<text:s/>essi sono specificati, nonché per gli adempimenti amministrativi ad essi conseguenti, ivi inclusa la pubblicazione dell’atto sul sito<text:s/>istituzionale dell’Ente. <text:s text:c="114"/>L’Amministrazione si riserva la facoltà di verificare la veridicità delle informazioni contenute nella presente dichiarazione.</text:p>
      <text:p text:style-name="P16"><text:span text:style-name="T17">Luogo e data <text:s text:c="2"/>Firma</text:span><text:span text:style-name="T18"><text:s text:c="2"/></text:span><text:span text:style-name="T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1</meta:initial-creator>
    <dc:creator>Natalino Guarnieri</dc:creator>
    <meta:creation-date>2015-01-16T10:59:00Z</meta:creation-date>
    <dc:date>2015-01-16T10:59:00Z</dc:date>
    <meta:template xlink:href="Normal.dotm" xlink:type="simple"/>
    <meta:editing-cycles>2</meta:editing-cycles>
    <meta:editing-duration>PT0S</meta:editing-duration>
    <meta:document-statistic meta:page-count="1" meta:paragraph-count="5" meta:word-count="406" meta:character-count="2721" meta:row-count="19" meta:non-whitespace-character-count="2320"/>
  </office:meta>
</office:document-meta>
</file>