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8" style:family="paragraph" style:parent-style-name="Normale">
      <style:paragraph-properties fo:line-height="150%"/>
    </style:style>
    <style:style style:name="P9" style:family="paragraph" style:parent-style-name="Normale">
      <style:paragraph-properties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e">
      <style:paragraph-properties fo:line-height="150%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e">
      <style:paragraph-properties fo:margin-top="0.212cm" fo:margin-bottom="0cm" fo:line-height="0.564cm"/>
      <style:text-properties style:font-name="Arial" fo:font-style="italic" style:font-style-asian="italic" style:font-name-complex="Times New Roman" style:font-style-complex="italic"/>
    </style:style>
    <style:style style:name="P13" style:family="paragraph" style:parent-style-name="Normale">
      <style:paragraph-properties fo:margin-top="0.212cm" fo:margin-bottom="0cm" fo:line-height="0.564cm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="Arial" fo:font-style="italic" style:font-style-asian="italic" style:font-name-complex="Times New Roman" style:font-style-complex="italic"/>
    </style:style>
    <style:style style:name="P15" style:family="paragraph" style:parent-style-name="Normale" style:list-style-name="L2">
      <style:paragraph-properties fo:line-height="150%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Default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Taglio di Po</text:p>
      <text:p text:style-name="P12">piazza IV Novembre n. 5</text:p>
      <text:p text:style-name="P13">45019 Taglio di Po (Ro)</text:p>
      <text:p text:style-name="P3"/>
      <text:p text:style-name="P3"/>
      <text:p text:style-name="P3"/>
      <text:p text:style-name="P4">Data di svolgimento della rilevazione</text:p>
      <text:p text:style-name="P5"><text:span text:style-name="Car._20_predefinito_20_paragrafo"><text:span text:style-name="T4">La verifica del Nucleo di Valutazione, effettuata sulla base della griglia predisposta dal Responsabile delle Trasparenza attestante la situazione al 31/01/2015, è stata realizzata secondo le indicazioni della deliberazione ANAC n. 43/2016, in data 19/02/2016.</text:span></text:span></text:p>
      <text:p text:style-name="P1"><text:span text:style-name="Car._20_predefinito_20_paragrafo"><text:span text:style-name="T5"/></text:span></text:p>
      <text:p text:style-name="P2"><text:span text:style-name="Car._20_predefinito_20_paragrafo"><text:span text:style-name="T6">Procedure e modalità seguite per la rilevazione </text:span></text:span></text:p>
      <text:p text:style-name="P6">Ii procedimento seguite per condurre la verifica ha previsto:.</text:p>
      <text:p text:style-name="P11"/>
      <text:list xml:id="list5227369436558856058" text:style-name="L1">
        <text:list-item>
          <text:p text:style-name="P16">Predisposizione della griglia allegata alla deliberazione ANAC n. 43/2016 a cura del responsabile comunale della trasparenza</text:p>
        </text:list-item>
        <text:list-item>
          <text:p text:style-name="P16">verifica, a cura del Nucleo di Valutazione, dell’attività svolta dal Responsabile della trasparenza per riscontrare l’adempimento degli obblighi di pubblicazione;</text:p>
        </text:list-item>
        <text:list-item>
          <text:p text:style-name="P16">verifica e riscontro sul sito istituzionale dei dati attestati nella griglia di rilevazione a cura del Responsabile della Trasparenza comunale.</text:p>
        </text:list-item>
      </text:list>
      <text:p text:style-name="P9"/>
      <text:p text:style-name="P10">Aspetti critici riscontrati nel corso della rilevazione</text:p>
      <text:list xml:id="list4314249400106347832" text:style-name="L2">
        <text:list-item>
          <text:p text:style-name="P15">si evidenzia come sia in corso un aggiornamento della procedura informatica di amministrazione trasparente, in particolare per adeguare la sezione “bandi di gare e contratti”, al fine di poter inserire i dati direttamente nelle sottosezioni previste, evitando il rinvio generico ad altro link presente nel sito istituzionale.</text:p>
          <text:p text:style-name="P15"/>
        </text:list-item>
      </text:list>
      <text:p text:style-name="P7"/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43/2016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meta:creation-date>2013-12-19T15:41:00Z</meta:creation-date>
    <dc:date>2016-02-19T12:11:34.83</dc:date>
    <meta:editing-cycles>11</meta:editing-cycles>
    <meta:editing-duration>PT25M33S</meta:editing-duration>
    <dc:creator>Davide Penzo</dc:creator>
    <meta:document-statistic meta:table-count="0" meta:image-count="0" meta:object-count="0" meta:page-count="1" meta:paragraph-count="13" meta:word-count="191" meta:character-count="1323"/>
    <meta:template xlink:type="simple" xlink:actuate="onRequest" xlink:title="" xlink:href="file:///C:/Users/us1/AppData/Local/Microsoft/Windows/Impostazioni%20locali/Temporary%20Internet%20Files/Content.IE5/I4NAB3LJ/Allegato-3-Scheda-di-sintesi%5B1%5D.odt/Normal.dotm"/>
  </office:meta>
</office:document-meta>
</file>