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6.00pt"/>
    </style:style>
    <style:style style:name="P2" style:family="paragraph">
      <style:paragraph-properties fo:line-height="100.00%" fo:text-align="justify" fo:margin-bottom="10.00pt"/>
    </style:style>
    <style:style style:name="P3" style:family="paragraph">
      <style:paragraph-properties fo:line-height="150.00%" fo:text-align="justify" fo:margin-bottom="10.00p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50.00%" fo:text-align="justify" fo:margin-bottom="10.0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justify" fo:margin-bottom="6.00pt"/>
    </style:style>
    <style:style style:name="P11" style:family="paragraph">
      <style:paragraph-properties fo:line-height="150.00%" fo:text-align="justify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justify" fo:margin-left="-18.00pt" fo:text-indent="18.00pt" fo:margin-bottom="6.00pt"/>
    </style:style>
    <style:style style:name="P13" style:family="paragraph">
      <style:paragraph-properties fo:line-height="150.00%" fo:text-align="justify" fo:margin-bottom="6.00pt"/>
    </style:style>
    <style:style style:name="P14" style:family="paragraph">
      <style:paragraph-properties fo:line-height="150.00%" fo:text-align="justify" fo:margin-bottom="6.00pt"/>
    </style:style>
    <style:style style:name="P15" style:family="paragraph">
      <style:paragraph-properties fo:line-height="150.00%" fo:text-align="justify" fo:margin-bottom="6.00pt"/>
    </style:style>
  </office:automatic-styles>
  <office:body>
    <office:text>
      <text:p text:style-name="P1"><text:span text:style-name="T1">Comune di Taglio di Po</text:span></text:p>
      <text:p text:style-name="P1"><text:span text:style-name="T1">piazza IV Novembre n. 5</text:span></text:p>
      <text:p text:style-name="P1"><text:span text:style-name="T1">45019 Taglio di Po (Ro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Data di svolgimento della rilevazione</text:span></text:p>
      <text:p text:style-name="P4"><text:span text:style-name="T4">La verifica del Nucleo di Valutazione, effettuata sulla base della griglia predisposta dal Responsabile delle Trasparenza attestante la situazione al 31/01/2015, è stata realizzata secondo le indicazioni della deliberazione ANAC n. 43/2016, in data 19/02/2016.</text:span></text:p>
      <text:p text:style-name="P5"><text:span text:style-name="T5"/></text:p>
      <text:p text:style-name="P6"><text:span text:style-name="T6">Procedure e modalità seguite per la rilevazione </text:span></text:p>
      <text:p text:style-name="P7"><text:span text:style-name="T7">Ii procedimento seguite per condurre la verifica ha previsto:.</text:span></text:p>
      <text:p text:style-name="P8"><text:span text:style-name="T8"/></text:p>
      <text:list text:style-name="L9">
        <text:list-item>
          <text:p text:style-name="P9"><text:span text:style-name="T9">Predisposizione della griglia allegata alla deliberazione ANAC n. 43/2016 a cura del responsabile comunale della trasparenza</text:span></text:p>
        </text:list-item>
        <text:list-item>
          <text:p text:style-name="P9"><text:span text:style-name="T9">verifica, a cura del Nucleo di Valutazione, dell’attività svolta dal Responsabile della trasparenza per riscontrare l’adempimento degli obblighi di pubblicazione;</text:span></text:p>
        </text:list-item>
        <text:list-item>
          <text:p text:style-name="P9"><text:span text:style-name="T9">verifica e riscontro sul sito istituzionale dei dati attestati nella griglia di rilevazione a cura del Responsabile della Trasparenza comunale.</text:span></text:p>
        </text:list-item>
      </text:list>
      <text:p text:style-name="P10"><text:span text:style-name="T10"/></text:p>
      <text:p text:style-name="P11"><text:span text:style-name="T11">Aspetti critici riscontrati nel corso della rilevazione</text:span></text:p>
      <text:list text:style-name="L12">
        <text:list-item>
          <text:p text:style-name="P12"><text:span text:style-name="T12">si evidenzia come sia in corso un aggiornamento della procedura informatica di amministrazione trasparente, in particolare per adeguare la sezione “bandi di gare e contratti”, al fine di poter inserire i dati direttamente nelle sottosezioni previste, evitando il rinvio generico ad altro link presente nel sito istituzionale.</text:span></text:p>
        </text:list-item>
      </text:list>
      <text:p text:style-name="P13"><text:span text:style-name="T13"/></text:p>
      <text:p text:style-name="P14"><text:span text:style-name="T13"/></text:p>
      <text:p text:style-name="P15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