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/>
      <style:text-properties style:font-name="Arial" fo:font-style="italic" style:font-style-asian="italic" style:font-name-complex="Times New Roman" style:font-style-complex="italic"/>
    </style:style>
    <style:style style:name="P6" style:family="paragraph" style:parent-style-name="Normale">
      <style:paragraph-properties fo:margin-top="0.212cm" fo:margin-bottom="0cm" fo:line-height="0.564cm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3" style:family="paragraph" style:parent-style-name="Paragrafo_20_elenco">
      <style:paragraph-properties fo:margin-left="0cm" fo:margin-right="0cm" fo:margin-top="0.212cm" fo:margin-bottom="0cm" fo:text-indent="0cm" style:auto-text-indent="false"/>
    </style:style>
    <style:style style:name="P14" style:family="paragraph" style:parent-style-name="Paragrafo_20_elenco" style:list-style-name="L1">
      <style:paragraph-properties fo:margin-left="0.212cm" fo:margin-right="0cm" fo:margin-top="0.212cm" fo:margin-bottom="0cm" fo:text-indent="-0.212cm" style:auto-text-indent="false">
        <style:tab-stops/>
      </style:paragraph-properties>
    </style:style>
    <style:style style:name="P15" style:family="paragraph" style:parent-style-name="Paragrafo_20_elenco" style:list-style-name="L1">
      <style:paragraph-properties fo:margin-left="0.238cm" fo:margin-right="0cm" fo:margin-top="0.212cm" fo:margin-bottom="0cm" fo:text-indent="-0.238cm" style:auto-text-indent="false">
        <style:tab-stops/>
      </style:paragraph-properties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7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="Arial" fo:font-style="italic" style:font-style-asian="italic" style:font-name-complex="Times New Roman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une di Taglio di Po</text:p>
      <text:p text:style-name="P5">piazza IV Novembre n. 5</text:p>
      <text:p text:style-name="P6">45019 Taglio di Po (Ro)</text:p>
      <text:p text:style-name="P7"/>
      <text:p text:style-name="P7"/>
      <text:p text:style-name="P1">Documento di attestazione </text:p>
      <text:p text:style-name="P1"/>
      <text:list xml:id="list8713908040201939795" text:style-name="L1">
        <text:list-item>
          <text:p text:style-name="P14"><text:span text:style-name="Car._20_predefinito_20_paragrafo"><text:span text:style-name="T2">Il Nucleo di Valutazione del Comune di Taglio di Po, così come previsto dalla vigente legislazione in materia per gli Enti Locali e dal regolamentato dal Comune.</text:span></text:span></text:p>
        </text:list-item>
      </text:list>
      <text:p text:style-name="P13"><text:span text:style-name="Car._20_predefinito_20_paragrafo"><text:span text:style-name="T2"/></text:span></text:p>
      <text:list xml:id="list33536060" text:continue-numbering="true" text:style-name="L1">
        <text:list-item>
          <text:p text:style-name="P15"><text:span text:style-name="Car._20_predefinito_20_paragrafo"><text:span text:style-name="T2">Il Nucleo di Valutazione del Comune di Taglio di Po secondo le linee guida <text:s/>contenute nelle deliberazione A.N.AC. </text:span></text:span><text:bookmark text:name="_GoBack"/><text:span text:style-name="Car._20_predefinito_20_paragrafo"><text:span text:style-name="T2">n. 43/2016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span></text:p>
          <text:p text:style-name="P15"><text:span text:style-name="Car._20_predefinito_20_paragrafo"><text:span text:style-name="T2"/></text:span></text:p>
        </text:list-item>
        <text:list-item>
          <text:p text:style-name="P16"><text:span text:style-name="Car._20_predefinito_20_paragrafo">Il Nucleo di Valutazione del Comune di Taglio di Po</text:span> ha svolto gli accertamenti tenendo conto dei risultati e degli elementi emersi dall’attività di controllo sull’assolvimento degli obblighi di pubblicazione al 31/01/2016 svolta e comunicata dal Responsabile della trasparenza ai sensi dell’art. 43, c. 1, del d.lgs. n. 33/2013.</text:p>
        </text:list-item>
      </text:list>
      <text:p text:style-name="P8"/>
      <text:p text:style-name="P8">Sulla base di quanto sopra, <text:span text:style-name="Car._20_predefinito_20_paragrafo">Il Nucleo di Valutazione del Comune di <text:s text:c="2"/>Taglio di Po</text:span></text:p>
      <text:p text:style-name="P8"/>
      <text:p text:style-name="P2">ATTESTA</text:p>
      <text:p text:style-name="P9"/>
      <text:p text:style-name="P10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3"><text:s/>Il concetto di veridicità è inteso qui come conformità tra quanto rilevato da</text:span></text:span><text:span text:style-name="Car._20_predefinito_20_paragrafo"><text:span text:style-name="T4">l Nucleo di Valutazione del Comune di Taglio di Po</text:span></text:span><text:span text:style-name="Car._20_predefinito_20_paragrafo"><text:span text:style-name="T3"> nell’Allegato 1 e quanto pubblicato sul sito istituzionale al momento dell’attestazione. </text:span></text:span></text:p></text:note-body></text:note><text:span text:style-name="Car._20_predefinito_20_paragrafo"><text:span text:style-name="T2"> e </text:span></text:span><text:span text:style-name="Car._20_predefinito_20_paragrafo"><text:span text:style-name="T2">l’</text:span></text:span><text:span text:style-name="Car._20_predefinito_20_paragrafo"><text:span text:style-name="T2">attendibilità, </text:span></text:span><text:span text:style-name="Car._20_predefinito_20_paragrafo"><text:span text:style-name="T2">alla data </text:span></text:span><text:span text:style-name="Car._20_predefinito_20_paragrafo"><text:span text:style-name="T2">dell’attestazione</text:span></text:span>,<text:span text:style-name="Car._20_predefinito_20_paragrafo"><text:span text:style-name="T2"> di quanto riportato nell’Allegato 1</text:span></text:span><text:span text:style-name="Car._20_predefinito_20_paragrafo"><text:span text:style-name="T2"> rispetto a quanto pubblicat</text:span></text:span>o sul sito dell’amministrazione/società/ente.</text:p>
      <text:p text:style-name="P11"/>
      <text:p text:style-name="P12"/>
      <text:p text:style-name="P12"/>
      <text:p text:style-name="P12"/>
      <text:p text:style-name="P3"/>
      <text:p text:style-name="P3"/>
      <text:p text:style-name="P4">Data 19/02/2016</text:p>
      <text:p text:style-name="P4"><text:tab/><text:tab/><text:tab/><text:tab/><text:tab/><text:tab/><text:tab/><text:tab/><text:tab/>Firmato il Nucleo di Valutazione</text:p>
      <text:p text:style-name="P3"><text:span text:style-name="Car._20_predefinito_20_paragrafo"><text:span text:style-name="T5"><text:tab/><text:tab/><text:tab/><text:tab/><text:tab/><text:tab/><text:tab/><text:tab/><text:tab/> <text:s text:c="7"/>dott. Davide Penz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text:s/>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6-02-19T13:05:26.36</dc:date>
    <meta:editing-cycles>18</meta:editing-cycles>
    <meta:editing-duration>PT38M15S</meta:editing-duration>
    <dc:creator>Davide Penzo</dc:creator>
    <meta:printed-by>Davide Penzo</meta:printed-by>
    <meta:print-date>2016-02-19T13:05:17.40</meta:print-date>
    <meta:document-statistic meta:table-count="0" meta:image-count="0" meta:object-count="0" meta:page-count="1" meta:paragraph-count="15" meta:word-count="233" meta:character-count="1560"/>
    <meta:template xlink:type="simple" xlink:actuate="onRequest" xlink:title="" xlink:href="file:///X:/MIO%20C/OIV/nucleo%20zugliano%20villaverla%20sandrigo/sandrigo/Impostazioni%20locali/Temporary%20Internet%20Files/Content.IE5/M4CU9O39/Allegato-2-Documento-di-attestazione2%5B1%5D.odt/Normal.dotm"/>
  </office:meta>
</office:document-meta>
</file>